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gemeente Borger-Odoorn </text:p>
      <text:section text:name="regeling_id1-3-2" text:style-name="regeling">
        <text:section text:name="aanhef_id1-3-2-1" text:style-name="aanhef">
          <text:section text:name="preambule_id1-3-2-1-1" text:style-name="preambule">
            <text:p text:style-name="al"/>
            <text:p text:style-name="al">De burgemeester van de gemeente Borger-Odoorn;</text:p>
            <text:p text:style-name="al"/>
            <text:p text:style-name="al">
            <text:span text:style-name="nadrukvet">overwegende dat:</text:span>
          </text:p>
            <text:p text:style-name="al"/>
            <text:p text:style-name="al">- het wenselijk is personen aan te wijzen die belast zijn met het toezicht op de naleving van het bepaalde bij of krachtens de Alcoholwet;</text:p>
            <text:p text:style-name="al"/>
            <text:p text:style-name="al">- de burgemeester op grond van artikel 5:11 van de Algemene wet bestuursrecht (Awb) en artikel 41, eerste lid, onder b van de Alcoholwet de bevoegdheid heeft daartoe ambtenaren aan te wijzen;</text:p>
            <text:p text:style-name="al"/>
            <text:p text:style-name="al">- de (op grond van artikel 41, eerste lid, onder b, van de Alcoholwet) door de burgemeester aangewezen ambtenaren, zijn belast met het toezicht op de naleving van het bepaalde bij of krachtens de bepalingen, genoemd in artikel 44a van de Alcoholwet, en met het toezicht op de naleving van de artikelen 25e en 25f van de Alcoholwet;</text:p>
            <text:p text:style-name="al"/>
            <text:p text:style-name="al">- de beoogde aangewezen toezichthouders voldoen aan de eisen zoals neergelegd in de Alcoholregeling;</text:p>
            <text:p text:style-name="al"/>
            <text:p text:style-name="al">
            <text:span text:style-name="nadrukvet">gelet op:</text:span>
          </text:p>
            <text:p text:style-name="al"/>
            <text:p text:style-name="al">- artikel 5:11 van de Awb, artikel 41, eerste lid, sub b van de Alcoholwet en de Alcoholregeling;</text:p>
            <text:p text:style-name="al"/>
            <text:p text:style-name="al">
            <text:span text:style-name="nadrukvet">besluit:</text:span>
          </text:p>
            <text:p text:style-name="al"/>
            <text:p text:style-name="al">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het Aanwijzingsbesluit toezichthouders Alcoholwet gemeente Borger-Odoor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De volgende personen aan te wijzen als toezichthouder, belast met het toezicht op de Alcoholwet voor de gemeente Borger-Odoorn, zoals bedoeld in artikel 41, eerste lid, onder b van de Alcoholwet:</text:p>
              <text:p text:style-name="al"/>
              <text:p text:style-name="al">de medewerkers van Stichting Veiligheidszorg Drenthe die:</text:p>
              <text:p text:style-name="al"/>
              <text:list text:style-name="id1-3-2-2-1-3-6">
                <text:list-item text:style-override="id1-3-2-2-1-3-6">
                  <text:number>a.</text:number>
                  <text:p text:style-name="al">met goed gevolg het examen toezichthouder Alcoholwet afgelegd hebben dat voldoet aan de eisen zoals vastgesteld door de examencommissie Drank- en Horecawet van de Stichting Exameninstelling Toezicht en Handhaving, gevestigd te Amersfoort; en</text:p>
                </text:list-item>
                <text:list-item text:style-override="id1-3-2-2-1-3-7">
                  <text:number>b.</text:number>
                  <text:p text:style-name="al">beschikken over een aanwijzing door de Minister van Justitie en Veiligheid als buitengewoon opsporingsambtenaar op grond van artikel 142 van het Wetboek van Strafvordering.</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Artikel 1, aanhef en onderdeel a, van dit besluit is niet van toepassing op:</text:p>
              <text:list text:style-name="id1-3-2-2-1-4-3">
                <text:list-item text:style-override="id1-3-2-2-1-4-3">
                  <text:number>a.</text:number>
                  <text:p text:style-name="al">een ambtenaar die voor 1 januari 2015 als toezichthouder op de naleving van het bepaalde bij of krachtens de wet was aangewezen en sindsdien onafgebroken deze functie heeft uitgeoefend;</text:p>
                </text:list-item>
                <text:list-item text:style-override="id1-3-2-2-1-4-4">
                  <text:number>b.</text:number>
                  <text:p text:style-name="al">een ambtenaar die in 2013 of 2014 met goed gevolg het examen toezichthouder Drank- en Horecawet heeft afgelegd dat voldeed aan de eisen zoals vastgesteld door de examencommissie van de Nederlandse Voedsel- en Warenautoriteit, en voor 1 januari 2016 is aangewezen als toezichthouder op de naleving van het bepaalde bij of krachtens de wet;</text:p>
                </text:list-item>
                <text:list-item text:style-override="id1-3-2-2-1-4-5">
                  <text:number>c.</text:number>
                  <text:p text:style-name="al">een ambtenaar die voor 1 juli 2021 met goed gevolg het examen toezichthouder Drank- en Horecawet heeft afgelegd dat voldeed aan de eisen zoals vastgesteld door de examencommissie Drank- en Horecawet van de Stichting Exameninstelling Toezicht en Handhaving, gevestigd te Amersfoort.</text:p>
                </text:list-item>
              </text:list>
              <text:p text:style-name="al"/>
            </text:section>
            <text:section text:name="artikel_id1-3-2-2-1-5" text:style-name="artikel">
              <text:p text:style-name="artikel_kop_titel"><text:span text:style-name="artikel_kop_label">Artikel</text:span> <text:span text:style-name="artikel_kop_nr">3</text:span> </text:p>
              <text:p text:style-name="al">De eerdere aanwijzingsbesluiten toezichthouders Drank- en horecawet worden ingetrokken.</text:p>
              <text:p text:style-name="al"/>
            </text:section>
            <text:section text:name="artikel_id1-3-2-2-1-6" text:style-name="artikel">
              <text:p text:style-name="artikel_kop_titel"><text:span text:style-name="artikel_kop_label">Artikel</text:span> <text:span text:style-name="artikel_kop_nr">4</text:span> </text:p>
              <text:p text:style-name="al">Dit besluit treedt in werking op de dag nadat deze bekend is gemaakt en werkt terug tot 1 juli 2021.</text:p>
              <text:p text:style-name="al"/>
            </text:section>
            <text:section text:name="artikel_id1-3-2-2-1-7" text:style-name="artikel">
              <text:p text:style-name="artikel_kop_titel"><text:span text:style-name="artikel_kop_label">Artikel</text:span> <text:span text:style-name="artikel_kop_nr">5</text:span> </text:p>
              <text:p text:style-name="al">Dit besluit kan worden aangehaald als “<text:span text:style-name="nadrukcur">Aanwijzingsbesluit toezichthouders Alcoholwet gemeente Borger-Odoorn</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7 januari 2023.</text:span></text:p>
            <text:p><text:span text:style-name="functie">De burgemeester van de gemeente Borger-Odoorn,</text:span></text:p>
            <text:p><text:span text:style-name="functie">Mr. Jan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DC.source">artikel 41, eerste lid, van de Alcoholwet]|[1.0:c:BWBR0002458&amp;artikel=41&amp;lid=1&amp;g=2022-08-15</meta:user-defined>
    <meta:user-defined meta:name="DC.source">Alcoholregeling]|[1.0:c:BWBR0045237&amp;g=2022-11-01</meta:user-defined>
    <meta:user-defined meta:name="DCTERMS.alternative">Aanwijzingsbesluit toezichthouders Alcoholwet gemeente Borger-Odoorn</meta:user-defined>
    <dc:language>nl</dc:language>
    <meta:user-defined meta:name="OVERHEIDop.locatietype/OVERHEIDop.gebiedsmarkering">Gemeente</meta:user-defined>
    <meta:user-defined meta:name="DC.title">Aanwijzingsbesluit toezichthouders Alcoholwet gemeente Borger-Odoorn</meta:user-defined>
    <meta:user-defined meta:name="DCTERMS.W3CDTF/DCTERMS.available">2023-01-26</meta:user-defined>
    <meta:user-defined meta:name="DCTERMS.W3CDTF/OVERHEIDop.jaargang">2023</meta:user-defined>
    <meta:user-defined meta:name="OVERHEIDop.externeBijlage">Aanwijzingsbesluit toezichthouders Alcoholwet |exb-2023-3685</meta:user-defined>
    <meta:user-defined meta:name="OVERHEIDop.publicationIssue">35650</meta:user-defined>
    <meta:user-defined meta:name="OVERHEIDop.betreftRegeling">CVDR691523_1</meta:user-defined>
    <meta:user-defined meta:name="xs:date/OVERHEIDop.startdatum">2023-01-27</meta:user-defined>
    <meta:user-defined meta:name="OVERHEIDop.GmbID/DC.identifier">gmb-2023-35650</meta:user-defined>
    <meta:user-defined meta:name="OVERHEIDop.versieInformatie"/>
  </office:meta>
</office:document-meta>
</file>