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bijgebouw tot kantoor aan huis, mantelzorgwoning en vakantiewoningen, plaatsen van zonnepanelen en wijzigen bestaande serre aan Schansstraat 14A, 14C, 14E en 14G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8-2023 een omgevingsvergunning verleend. De gemeente geeft hiermee toestemming voor het verbouwen van een bijgebouw tot kantoor aan huis, mantelzorgwoning en vakantiewoningen, plaatsen van zonnepanelen en wijzigen bestaande serre aan Schansstraat 14A, 14C, 14E en 14G in Oirschot. Het kenmerk van de gemeente voor deze zaak is 0823403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649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9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9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0383</meta:user-defined>
    <meta:user-defined meta:name="DCTERMS.abstract">verbouwen van een bijgebouw tot kantoor aan huis, mantelzorgwoning en </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bijgebouw tot kantoor aan huis, mantelzorgwoning en vakantiewoningen, plaatsen van zonnepanelen en wijzigen bestaande serre aan Schansstraat 14A, 14C, 14E en 14G in Oirschot</meta:user-defined>
    <meta:user-defined meta:name="DCTERMS.W3CDTF/DCTERMS.available">2023-08-14</meta:user-defined>
    <meta:user-defined meta:name="DCTERMS.W3CDTF/OVERHEIDop.jaargang">2023</meta:user-defined>
    <meta:user-defined meta:name="OVERHEIDop.publicationIssue">356499</meta:user-defined>
    <meta:user-defined meta:name="OVERHEIDop.GmbID/DC.identifier">gmb-2023-356499</meta:user-defined>
    <meta:user-defined meta:name="OVERHEIDop.versieInformatie"/>
  </office:meta>
</office:document-meta>
</file>