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 N.E.C. Eredivisie 2023 -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7863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5-07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3 tot en met 2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49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 N.E.C. Eredivisie 2023 - 2024 - Stadionplein 1 te Nijme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96</meta:user-defined>
    <meta:user-defined meta:name="OVERHEIDop.GmbID/DC.identifier">gmb-2023-356496</meta:user-defined>
    <meta:user-defined meta:name="OVERHEIDop.versieInformatie"/>
  </office:meta>
</office:document-meta>
</file>