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erseusstraat 29 2024VX Haarlem, 0392-2023-0058903, het plaatsen van een dakkapel op het voordakvlak, verzonden 1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48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890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Perseusstraat 29 2024VX Haarlem, 0392-2023-0058903, het plaatsen van een dakkapel op het voordakvlak, verzonden 10-08-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86</meta:user-defined>
    <meta:user-defined meta:name="OVERHEIDop.GmbID/DC.identifier">gmb-2023-356486</meta:user-defined>
    <meta:user-defined meta:name="OVERHEIDop.versieInformatie"/>
  </office:meta>
</office:document-meta>
</file>