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rkenrodesteeg 4 2011DA Haarlem, 0392-2023-0066774, het plaatsen van achterzetramen in een rijksmonument, verzonden 1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48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74</meta:user-defined>
    <meta:user-defined meta:name="DCTERMS.abstract">het plaatsen van achterzetramen in een rijksmonument</meta:user-defined>
    <dc:language>nl</dc:language>
    <meta:user-defined meta:name="OVERHEIDop.locatietype/OVERHEIDop.gebiedsmarkering">Punt</meta:user-defined>
    <meta:user-defined meta:name="DC.title">Gemeente Haarlem, verlengen beslistermijn omgevingsvergunning, Berkenrodesteeg 4 2011DA Haarlem, 0392-2023-0066774, het plaatsen van achterzetramen in een rijksmonument, verzonden 10-08-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85</meta:user-defined>
    <meta:user-defined meta:name="OVERHEIDop.GmbID/DC.identifier">gmb-2023-356485</meta:user-defined>
    <meta:user-defined meta:name="OVERHEIDop.versieInformatie"/>
  </office:meta>
</office:document-meta>
</file>