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erlen, Lichtstoet dinsdag 21 februari 2023.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 </text:p>
            <text:p text:style-name="al">De bepalingen van de Wegenverkeerswet 1994, het Reglement Verkeersregels en Verkeerstekens 1990, het Besluit Administratieve Bepalingen inzake het Wegverkeer, de Algemene wet Bestuursrecht en het mandaatbesluit van 10 januari 2017.</text:p>
            <text:p text:style-name="al"/>
            <text:p text:style-name="al">0verwegende dat: </text:p>
            <text:p text:style-name="al">Op dinsdag 21 februari 2023 wordt in Heerlen-centrum de Lichtstoet gehouden. De optocht wordt georganiseerd door de Organisatie Lichtstoet Heerlen.</text:p>
            <text:p text:style-name="al">Om het verkeer te reguleren worden op verschillende plaatsen verkeersmaatregelen genomen om de bezoekers en de inwoners van Heerlen en omstreken zo weinig mogelijk last te laten hebben van dit evenement. Hiervoor worden een aantal wegen afgesloten en wordt er op enkele wegen een parkeerverbod ingesteld. Verkeersregelaars bezetten gedeeltelijk de afzettingen zodat bewoners kunnen passeren.</text:p>
            <text:p text:style-name="al"/>
            <text:p text:style-name="al">De Lichtstoet op dinsdag 21 februari 2023 maakt gebruik van de volgende wegen en weggedeeltes: </text:p>
            <text:p text:style-name="al">Burgemeester van Grunsvenplein, Apollolaan, Euterpelaan, Valkenburgerweg, Geleenstraat, Pancratiusplein, Pancratiusstraat, Bongerd, Saroleastraat, Van der Maessenstraat en Schinkelstraat.</text:p>
            <text:p text:style-name="al">Opstelling van de Lichtstoet is voorzien op de Valkenburgerweg tot de Pijnsweg.</text:p>
            <text:p text:style-name="al"/>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 </text:p>
            <text:p text:style-name="al"/>
            <text:p text:style-name="al">1) Op de volgende wegen een geslotenverklaring op afzethekken te plaatsen:</text:p>
            <text:p text:style-name="al">op de Valkenburgerweg ter hoogte van het viaduct en de Pijnsweg. op de Apollolaan ter hoogte van de N281, op de Homerusstraat ter hoogte van de Muzenlaan, op de Geerstraat ter hoogte van de Laanderstraatop de Geerstraat ter hoogte van de Schakelweg, op de Honigmannstraat ter hoogte van de Stationstraat, op de Gasthuisstraat ter hoogte van het Groene Boord, op de Dr. Poelsstraat ter hoogte van Raadhuisplein, op de Uilestraat ter hoogte van het appartementencomplex met de huisnummers 6 -14c en de Kruisstraat ter hoogte van de Coriovallumstraat.</text:p>
            <text:p text:style-name="al"/>
            <text:p text:style-name="al">2) Het parkeren tijdelijk te verbieden op de op de Geleenstraat tussen de Geerstraat en de Raadhuisstraat en op de Bongerd tussen de Pancratiusstraat en de Oranje Nassaustraat. </text:p>
            <text:p text:style-name="al">Een wegsleepregeling is van kracht.</text:p>
            <text:p text:style-name="al"/>
            <text:p text:style-name="al"/>
            <text:p text:style-name="al"/>
            <text:p text:style-name="al"/>
            <text:p text:style-name="al"/>
            <text:p text:style-name="al"/>
            <text:p text:style-name="al"/>
            <text:p text:style-name="al">Motivering: </text:p>
            <text:p text:style-name="al">Door de bovengenoemde maatregelen te nemen op de weggedeeltes waar de lichtstoet voorbij komt, wordt de verkeersveiligheid bevorderd en de doorstroming van het verkeer verplaatst op de omliggende straten. </text:p>
            <text:p text:style-name="al"/>
            <text:p text:style-name="al">Belangenafweging:</text:p>
            <text:p text:style-name="al">De lichtstoet van Heerlen is van promotionele waarde voor de stad. Het is derhalve van groot belang dat deze lichtstoet plaatsvindt. De belangen van de bewoners en bedrijven worden nauwelijks geschaad. De verminderde bereikbaarheid is van tijdelijke aard en staat in geen verhouding tot het belang van de lichtstoet voor de stad. De gemeentelijke belangen wegen derhalve zwaarder dan de belangen van overige belanghebbenden. </text:p>
            <text:p text:style-name="al">Belanghebbenden worden niet onevenredig benadeeld door het treffen van de maatregel</text:p>
            <text:p text:style-name="al">en er ontstaat geen onduidelijke verkeerssituatie.</text:p>
            <text:p text:style-name="al"/>
            <text:p text:style-name="al">Gehoord/Overleg:</text:p>
            <text:p text:style-name="al">Er is overleg geweest met de Organisatie Lichtstoet Heerlen, en het openbaar vervoer (Arriva). Ingevolge artikel 24 van het BABW is vooraf overleg gepleegd met de korpschef van het regionale politiekorps. De genoemde straten zijn in beheer van de gemeente Heerlen.</text:p>
            <text:list text:style-name="id1-3-2-1-1-45">
              <text:list-item text:style-override="id1-3-2-1-1-45-1">
                <text:number>1.</text:number>
                <text:p text:style-name="al">Door middel van de plaatsing van de borden C01 (Gesloten in beide richtingen voor voertuigen, ruiters en geleiders van rij- of trekdieren of vee) op afzethekken op de Valkenburgerweg ter hoogte van de Pijnsweg, op de Apollolaan ter hoogte van de N281, op de Homerusstraat ter hoogte van de Muzenlaan, op de Geerstraat ter hoogte van de Laanderstraat, op de Geerstraat ter hoogte van de Schakelweg, op de Honigmannstraat ter hoogte van de Stationstraat, op de Gasthuisstraat ter hoogte van het Groene Boord, op de Dr. Poelsstraat ter hoogte van Raadhuisplein, op de Uilestraat ter hoogte van het appartementencomplex met de huisnummers 6 -14c en de Kruisstraat ter hoogte van de Coriovallumstraat, de route van de lichtstoet en de directe omgeving gesloten te verklaren voor alle verkeer op dinsdag 21 februari 2023 van 19:45 uur tot 23:00 uur. Alle bovenstaande borden zoals genoemd in bijlage 1 van het Reglement Verkeersregels en verkeerstekens 1990 en conform de bij dit besluit behorende tekening d.d. 23 januari 2023.  </text:p>
              </text:list-item>
            </text:list>
            <text:p text:style-name="al"/>
            <text:p text:style-name="al"/>
            <text:list text:style-name="id1-3-2-1-1-48">
              <text:list-item text:style-override="id1-3-2-1-1-48-1">
                <text:number>2.</text:number>
                <text:p text:style-name="al">Door middel van het plaatsen van de borden E04 (Parkeergelegenheid) zoals genoemd in bijlage 1 van het Reglement Verkeersregels en Verkeertekens 1990 met onderbord met tekst “niet parkeren op. 21/02/2023” het parkeren te verbieden op 21 februari 2023 op de op de Geleenstraat tussen de Geerstraat en de Raadhuisstraat en op de Bongerd tussen de Pancratiusstraat en de Oranje Nassaustraat. De wegsleepregeling is van toepassing. Dit conform de bij dit besluit behorende tekening d.d. 23 januari 2023. </text:p>
              </text:list-item>
            </text:list>
            <text:p text:style-name="al"/>
            <text:p text:style-name="al"/>
            <text:p text:style-name="al">Heerlen, 23 januari 2023</text:p>
          </text:section>
        </text:section>
        <text:section text:name="regeling-tekst_id1-3-2-2" text:style-name="regeling-tekst">
          <text:section text:name="tekst_id1-3-2-2-1" text:style-name="tekst">
            <text:p text:style-name="last-al"/>
            <text:p text:style-name="tussenkopcur">Besluiten:</text:p>
            <text:p text:style-name="tekst_bottom"/>
          </text:section>
        </text:section>
        <text:section text:name="regeling-sluiting_id1-3-2-3" text:style-name="regeling-sluiting">
          <text:section text:name="ondertekening_id1-3-2-3-1">
            <text:p><text:span text:style-name="functie"/></text:p>
            <text:p><text:span text:style-name="functie">Burgemeester en wethouders van Heerlen,</text:span></text:p>
            <text:p><text:span text:style-name="functie">namens dezen,</text:span></text:p>
            <text:p><text:span text:style-name="functie">Specialist Verkeer </text:span></text:p>
            <text:p><text:span text:style-name="functie"/></text:p>
            <text:p><text:span text:style-name="functie"/></text:p>
            <text:p><text:span text:style-name="functie">R.M.H. Schmeitz</text:span></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r inzage legging en bezwaar:</text:p>
          <text:p text:style-name="bezwaarschrift_al">Het verkeersbesluit + tekening liggen eveneens ter inzage bij het Klantcontactcentrum van de afdeling Publiekszaken in de hal van het stadhuis, Geleenstraat 27 in Heerlen.</text:p>
          <text:p text:style-name="bezwaarschrift_al">Bent u het niet eens met dit besluit? Dan kunt u een bezwaarschrift bij ons indienen. Dit kunt u op twee manieren doen : digitaal of schriftelijk.</text:p>
          <text:p text:style-name="bezwaarschrift_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Schriftelijk indienen</text:p>
          <text:p text:style-name="bezwaarschrift_al">Wilt u of kunt u geen gebruik maken van het digitale formulier? Dan kunt u uw bezwaarschrift ook per post of fax sturen naar : Het college van burgemeester en wethouders van de gemeente Heerlen, </text:p>
          <text:p text:style-name="bezwaarschrift_al">Postbus 1, 6400 AA, Heerlen, fax : (045) 560 3953.</text:p>
          <text:p text:style-name="bezwaarschrift_al"/>
          <text:p text:style-name="bezwaarschrift_al">Zet in uw bezwaarschrift ten minste :</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
          <text:p text:style-name="bezwaarschrift_al"/>
          <text:p text:style-name="bezwaarschrift_al">Bijlagen:</text:p>
          <text:p text:style-name="bezwaarschrift_al">Carnaval Heerlen 2023 Optocht Lichtstoet Heerlen, Situatietekening verkeersmaatregelen afzettings/omleidingsplan, d.d. 23-01-2023.</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648</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48</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48</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Lichtstoet  2023 - Centrum Heerl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2</meta:user-defined>
    <meta:user-defined meta:name="OVERHEIDop.verkeersbordcode">C1</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eerlen, Lichtstoet dinsdag 21 februari 2023.</meta:user-defined>
    <meta:user-defined meta:name="DCTERMS.W3CDTF/DCTERMS.available">2023-01-26</meta:user-defined>
    <meta:user-defined meta:name="OVERHEIDop.externeBijlage">Lichtstoet Heerlen 2023|exb-2023-3683</meta:user-defined>
    <meta:user-defined meta:name="DCTERMS.W3CDTF/OVERHEIDop.jaargang">2023</meta:user-defined>
    <meta:user-defined meta:name="OVERHEIDop.publicationIssue">35648</meta:user-defined>
    <meta:user-defined meta:name="OVERHEIDop.GmbID/DC.identifier">gmb-2023-35648</meta:user-defined>
    <meta:user-defined meta:name="OVERHEIDop.versieInformatie"/>
  </office:meta>
</office:document-meta>
</file>