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rechtseweg 225D 1 (brandveilig gebruik pand); CLZ-00006602; 10-08-2023; status: verleend ontwerpbesluit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-08-2023</text:p>
            <text:p text:style-name="common-al"/>
            <text:p text:style-name="common-al">Burgemeester en wethouders van de gemeente Hilversum maken bekend dat van donderdag 17 augustus 2023</text:p>
            <text:p text:style-name="common-al">tot en met woensdag 27 september 2023 bovengenoemde ontwerpvergunning is in te zien bij officiële bekendmakingen:</text:p>
            <text:p text:style-name="common-al">
            <text:a xlink:href="https://eur03.safelinks.protection.outlook.com/?url=https%3A%2F%2Fzoek.officielebekendmakingen.nl%2Fuitgebreidzoeken&amp;data=05%7C01%7CPuza-BO-Ondersteuning%40hilversum.nl%7Caddc12d7f8b74ff9191a08db9990025c%7Cac7c4f756d984b3786f98fa6b9c176d7%7C1%7C0%7C638272616012490922%7CUnknown%7CTWFpbGZsb3d8eyJWIjoiMC4wLjAwMDAiLCJQIjoiV2luMzIiLCJBTiI6Ik1haWwiLCJXVCI6Mn0%3D%7C3000%7C%7C%7C&amp;sdata=wObYTygYMsSLnYCgpn875fth7CWzYzmXn3wk7VURIts%3D&amp;reserved=0" xlink:type="simple">https://zoek.officielebekendmakingen.nl/uitgebreidzoeken</text:a>
          </text:p>
            <text:p text:style-name="common-al"/>
            <text:p text:style-name="common-al">Voor het inzien van de stukken of het ontvangen van een print daarvan kunt u</text:p>
            <text:p text:style-name="common-al">contact opnemen met de afdeling Publiekszaken, team Backoffice, cluster administratieve</text:p>
            <text:p text:style-name="common-al">ondersteuning via <text:a xlink:href="mailto:puza-bo-ondersteuning@hilversum.nl" xlink:type="simple">puza-bo-ondersteuning@hilversum.nl</text:a> of bellen via 14035.</text:p>
            <text:p text:style-name="common-al"/>
            <text:p text:style-name="common-al">Gedurende de termijn dat de ontwerpvergunning in ontwerp ter inzage ligt, kan een ieder</text:p>
            <text:p text:style-name="common-al">zienswijzen (bij voorkeur schriftelijk) indienen bij het college van burgemeester en wethouders</text:p>
            <text:p text:style-name="common-al">(postbus 9900, 1201 GM Hilversum). Na een telefonische afspraak kunt u ook mondeling uw zienswijze kenbaar ma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5647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7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47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Utrechtseweg 225D 1 (brandveilig gebruik pand); CLZ-00006602; 10-08-2023; status: verleend ontwerpbesluit Omgevingsvergunning, gemeente Hilversu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477</meta:user-defined>
    <meta:user-defined meta:name="OVERHEIDop.GmbID/DC.identifier">gmb-2023-356477</meta:user-defined>
    <meta:user-defined meta:name="OVERHEIDop.versieInformatie"/>
  </office:meta>
</office:document-meta>
</file>