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voor het realiseren van een dakkapel aan de voorzijde aan Berkenlaan 2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WB0228 Berkenlaan 22 in Beverwijk, </text:span>realiseren dakkapel aan voorzijde, buiten behandeling gesteld op 18 januari 2023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 de datum van het bezwaarschrift;</text:p>
              </text:list-item>
              <text:list-item text:style-override="id1-3-2-1-1-5-2">
                <text:number>b.</text:number>
                <text:p text:style-name="al"> 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 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</text:span>
            <text:span text:style-name="datum">26-01-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64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28</meta:user-defined>
    <dc:language>nl</dc:language>
    <meta:user-defined meta:name="OVERHEIDop.locatietype/OVERHEIDop.gebiedsmarkering">Adres</meta:user-defined>
    <meta:user-defined meta:name="DC.title">Buiten behandeling gestelde aanvraag voor het realiseren van een dakkapel aan de voorzijde aan Berkenlaan 22 te Beverwij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47</meta:user-defined>
    <meta:user-defined meta:name="OVERHEIDop.GmbID/DC.identifier">gmb-2023-35647</meta:user-defined>
    <meta:user-defined meta:name="OVERHEIDop.versieInformatie"/>
  </office:meta>
</office:document-meta>
</file>