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rlandstraat t.o. nr. 3 t/m 103</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 het bouwen van 37 appartementen Veld 3 (Blok 3) Boswinkel Oost, op locatie Gelderlandstraat t.o. nr. 3 t/m 103. De aanvraag is geregistreerd onder zaaknummer V-2023-34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46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6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6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elderlandstraat t.o. nr. 3 t/m 103</meta:user-defined>
    <meta:user-defined meta:name="DCTERMS.W3CDTF/DCTERMS.available">2023-08-16</meta:user-defined>
    <meta:user-defined meta:name="DCTERMS.W3CDTF/OVERHEIDop.jaargang">2023</meta:user-defined>
    <meta:user-defined meta:name="OVERHEIDop.publicationIssue">356467</meta:user-defined>
    <meta:user-defined meta:name="OVERHEIDop.GmbID/DC.identifier">gmb-2023-356467</meta:user-defined>
    <meta:user-defined meta:name="OVERHEIDop.versieInformatie"/>
  </office:meta>
</office:document-meta>
</file>