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INTERN) DE OPER 1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intern) op het perceel De Oper 13 te Nes  (indieningsdatum 29-06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46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(INTERN) DE OPER 13 NES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61</meta:user-defined>
    <meta:user-defined meta:name="OVERHEIDop.GmbID/DC.identifier">gmb-2023-356461</meta:user-defined>
    <meta:user-defined meta:name="OVERHEIDop.versieInformatie"/>
  </office:meta>
</office:document-meta>
</file>