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Herfst ATB tocht op 23 september 2023 aan Geldersedijk 45 en Hattems Mooiste op 16 december 2023 aan Sportpark ‘t Achterve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rfst ATB tocht op 23 september 2023 met als start- en finishlocatie de Geldersedijk 45 en Hattems Mooiste op 16 december 2023 met als start- en finishlocatie Sportpark ‘t Achterveen, verzonden 7 augustus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564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de Herfst ATB tocht op 23 september 2023 aan Geldersedijk 45 en Hattems Mooiste op 16 december 2023 aan Sportpark ‘t Achterveen te Hattem</meta:user-defined>
    <meta:user-defined meta:name="DCTERMS.W3CDTF/DCTERMS.available">2023-08-16</meta:user-defined>
    <meta:user-defined meta:name="DCTERMS.W3CDTF/OVERHEIDop.jaargang">2023</meta:user-defined>
    <meta:user-defined meta:name="OVERHEIDop.publicationIssue">356459</meta:user-defined>
    <meta:user-defined meta:name="OVERHEIDop.GmbID/DC.identifier">gmb-2023-356459</meta:user-defined>
    <meta:user-defined meta:name="OVERHEIDop.versieInformatie"/>
  </office:meta>
</office:document-meta>
</file>