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wijzigen van de bestemming 'agrarisch - bedrijfscentrum' in 'agrarisch - paardenhouderij' - Ruigelaan 1A, Wassenaar - Z/23/078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8539</text:p>
            <text:p text:style-name="common-al">Ontvangstdatum: 3 augustus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6453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5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5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436</meta:user-defined>
    <meta:user-defined meta:name="DCTERMS.abstract">Gemeente Wassenaar - aangevraagde omgevingsvergunning: het wijzigen van de bestemming 'agrarisch - bedrijfscentrum' in 'agrarisch - paardenhouderij' - Ruigelaan 1A, Wassenaar - Z/23/078539</meta:user-defined>
    <dc:language>nl</dc:language>
    <meta:user-defined meta:name="OVERHEIDop.locatietype/OVERHEIDop.gebiedsmarkering">Adres</meta:user-defined>
    <meta:user-defined meta:name="DC.title">Gemeente Wassenaar - aangevraagde omgevingsvergunning: het wijzigen van de bestemming 'agrarisch - bedrijfscentrum' in 'agrarisch - paardenhouderij' - Ruigelaan 1A, Wassenaar - Z/23/078539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453</meta:user-defined>
    <meta:user-defined meta:name="OVERHEIDop.GmbID/DC.identifier">gmb-2023-356453</meta:user-defined>
    <meta:user-defined meta:name="OVERHEIDop.versieInformatie"/>
  </office:meta>
</office:document-meta>
</file>