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en voornemen tot uitgifte grond aan Liander N.V. 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genomen gronduitgifte</text:span>
          </text:p>
            <text:p text:style-name="common-al">De gemeente Alkmaar heeft het voornemen om 2 percelen  grond uit te geven aan Liander N.V. te Arnhem, de uitgifte vindt plaats voor de realisatie van een tijdelijk transformatorstation op de uit te geven percelen grond.</text:p>
            <text:p text:style-name="common-al">
            <text:span text:style-name="nadrukondlijn">De uit te geven percelen grond</text:span>
          </text:p>
            <text:p text:style-name="common-al">De uitgifte betreft het volgende perceel grond:</text:p>
            <text:list text:style-name="id1-3-2-1-1-5">
              <text:list-item text:style-override="id1-3-2-1-1-5-1">
                <text:number>–</text:number>
                <text:p text:style-name="al">Alkmaar, Ruysdaelkade 42 nb, het perceel is kadastraal bekend gemeente: Alkmaar, sectie D, nummer 2082 ged., ter grootte van ca. 18 m²</text:p>
              </text:list-item>
              <text:list-item text:style-override="id1-3-2-1-1-5-2">
                <text:number>–</text:number>
                <text:p text:style-name="al">Alkmaar, Kwakelkade 2H nb., het perceel is kadastraal bekend gemeente Alkmaar, sectie C, nummner 8319 ged., ter groote van 29m2</text:p>
              </text:list-item>
            </text:list>
            <text:p text:style-name="common-al">
            <text:span text:style-name="nadrukondlijn">Motivering</text:span>
          </text:p>
            <text:p text:style-name="common-al">Er is nu en in de toekomst een groeiende vraag naar energie. Om hieraan te kunnen voldoen is de bouw van nieuwe en de uitbreiding van bestaande transformatorstations nodig. Liander N.V. voorziet hierin. Voor de realisatie is grond nodig die eigendom is van de gemeente. De gemeente is van mening dat Liander N.V. de enige serieuze gegadigde is om deze transformatorstations te bouwen en uit te breiden op de uit te geven grond.</text:p>
            <text:p text:style-name="common-al">
            <text:span text:style-name="nadrukondlijn">Reacties</text:span>
          </text:p>
            <text:p text:style-name="common-al">Een ieder die wil reageren op de voorgenomen uitgifte van de percelen grond  kan dat gemotiveerd doen door binnen drie weken na deze publicatie een e-mail te sturen naar <text:a xlink:href="mailto:vgroot@alkmaar.nl" xlink:type="simple"><text:span text:style-name="nadrukondlijn">vgroot@alkmaar.nl</text:span></text:a></text:p>
            <text:p text:style-name="common-al">
            <text:span text:style-name="nadrukondlijn">Vervolg</text:span>
          </text:p>
            <text:p text:style-name="common-al">Als binnen de gestelde termijn geen bezwaar of reacties worden ingediend dan zal de gemeente het perceel grond aan Liander N.V. uitgeven.</text:p>
            <text:p text:style-name="last-al">Mochten er bezwaren of reacties worden ingediend dan zullen deze worden beoordeeld. Bij meerdere geschikte en serieuze belangstellenden voor de uitgifte van het perceel grond zal op basis van nader vast te stellen selectiecriteria een besluit worden genomen over de uitgifte.</text:p>
            <text:p text:style-name="tekst_bottom"/>
          </text:section>
        </text:section>
        <text:section text:name="zakelijke-mededeling-sluiting_id1-3-2-2" text:style-name="zakelijke-mededeling-sluiting">
          <text:section text:name="ondertekening_id1-3-2-2-1">
            <text:p><text:span text:style-name="functie">Alkmaar, 9 augustus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644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4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4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oonplaats</meta:user-defined>
    <meta:user-defined meta:name="DC.title">Bekendmaken voornemen tot uitgifte grond aan Liander N.V. te Arnhem</meta:user-defined>
    <meta:user-defined meta:name="DCTERMS.W3CDTF/DCTERMS.available">2023-08-16</meta:user-defined>
    <meta:user-defined meta:name="DCTERMS.W3CDTF/OVERHEIDop.jaargang">2023</meta:user-defined>
    <meta:user-defined meta:name="OVERHEIDop.publicationIssue">356449</meta:user-defined>
    <meta:user-defined meta:name="OVERHEIDop.GmbID/DC.identifier">gmb-2023-356449</meta:user-defined>
    <meta:user-defined meta:name="OVERHEIDop.versieInformatie"/>
  </office:meta>
</office:document-meta>
</file>