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handelsreclame, Hoorn 350 te Alphen aan den Rijn, V2023/4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rn 350 te Alphen aan den Rijn</text:p>
            <text:p text:style-name="common-al">2404 HL</text:p>
            <text:p text:style-name="common-al">V2023/453</text:p>
            <text:p text:style-name="common-al">het vervangen van de handelsreclame</text:p>
            <text:p text:style-name="common-al">Datum verleend: 3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644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4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4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handelsreclame, Hoorn 350 te Alphen aan den Rijn, V2023/453</meta:user-defined>
    <meta:user-defined meta:name="DCTERMS.W3CDTF/DCTERMS.available">2023-08-16</meta:user-defined>
    <meta:user-defined meta:name="DCTERMS.W3CDTF/OVERHEIDop.jaargang">2023</meta:user-defined>
    <meta:user-defined meta:name="OVERHEIDop.publicationIssue">356447</meta:user-defined>
    <meta:user-defined meta:name="OVERHEIDop.GmbID/DC.identifier">gmb-2023-356447</meta:user-defined>
    <meta:user-defined meta:name="OVERHEIDop.versieInformatie"/>
  </office:meta>
</office:document-meta>
</file>