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voordeur in de voorgevel, Dorpsstraat 114 te Benthuizen, V2023/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14 te Benthuizen</text:p>
            <text:p text:style-name="common-al">2731 AS</text:p>
            <text:p text:style-name="common-al">V2023/471</text:p>
            <text:p text:style-name="common-al">het aanbrengen van een voordeur in de voorgevel</text:p>
            <text:p text:style-name="common-al">Datum verleend: 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44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een voordeur in de voorgevel, Dorpsstraat 114 te Benthuizen, V2023/471</meta:user-defined>
    <meta:user-defined meta:name="DCTERMS.W3CDTF/DCTERMS.available">2023-08-16</meta:user-defined>
    <meta:user-defined meta:name="DCTERMS.W3CDTF/OVERHEIDop.jaargang">2023</meta:user-defined>
    <meta:user-defined meta:name="OVERHEIDop.publicationIssue">356442</meta:user-defined>
    <meta:user-defined meta:name="OVERHEIDop.GmbID/DC.identifier">gmb-2023-356442</meta:user-defined>
    <meta:user-defined meta:name="OVERHEIDop.versieInformatie"/>
  </office:meta>
</office:document-meta>
</file>