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oejanverwelledijk 6,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augustus 2023 een aanvraag om een omgevingsvergunning ontvangen. Het gaat over het aanpassen van de bewegwijzering en diverse aanduidingen op de locatie Goejanverwelledijk 6, Gouda. De aanvraag is geregistreerd onder kenmerk 2023-00011159. De aanvraag gaat over:</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6439</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39</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39</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2023-00011159</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Goejanverwelledijk 6, Gouda</meta:user-defined>
    <meta:user-defined meta:name="DCTERMS.W3CDTF/DCTERMS.available">2023-08-14</meta:user-defined>
    <meta:user-defined meta:name="DCTERMS.W3CDTF/OVERHEIDop.jaargang">2023</meta:user-defined>
    <meta:user-defined meta:name="OVERHEIDop.publicationIssue">356439</meta:user-defined>
    <meta:user-defined meta:name="OVERHEIDop.GmbID/DC.identifier">gmb-2023-356439</meta:user-defined>
    <meta:user-defined meta:name="OVERHEIDop.versieInformatie"/>
  </office:meta>
</office:document-meta>
</file>