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1-07-2023 hebben wij aanvraag reguliere omgevingsvergunning voor het wijzigen van het gebruik op het adres Hagmolenweg 19 7495RB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07-2023 hebben wij een aanvraag Omgevingsvergunning regulier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6437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3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3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82784</meta:user-defined>
    <meta:user-defined meta:name="DCTERMS.abstract">het wijzigen van het gebruik</meta:user-defined>
    <dc:language>nl</dc:language>
    <meta:user-defined meta:name="OVERHEIDop.locatietype/OVERHEIDop.gebiedsmarkering">Punt</meta:user-defined>
    <meta:user-defined meta:name="DC.title">Op 31-07-2023 hebben wij aanvraag reguliere omgevingsvergunning voor het wijzigen van het gebruik op het adres Hagmolenweg 19 7495RB Ambt Delden ontvangen.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437</meta:user-defined>
    <meta:user-defined meta:name="OVERHEIDop.GmbID/DC.identifier">gmb-2023-356437</meta:user-defined>
    <meta:user-defined meta:name="OVERHEIDop.versieInformatie"/>
  </office:meta>
</office:document-meta>
</file>