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8-2023 hebben wij een reguliere omgevingsvergunning verleend voor het reclameobject op het adres Kuipersweg 9a 7495TV Ambt Delden. Deze vergunning staat ingeschreven onder zaaknummer 0000560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643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3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3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60022</meta:user-defined>
    <meta:user-defined meta:name="DCTERMS.abstract">het legaliseren van een reclameobject</meta:user-defined>
    <dc:language>nl</dc:language>
    <meta:user-defined meta:name="OVERHEIDop.locatietype/OVERHEIDop.gebiedsmarkering">Punt</meta:user-defined>
    <meta:user-defined meta:name="DC.title">Op 10-08-2023 hebben wij een reguliere omgevingsvergunning verleend voor het reclameobject op het adres Kuipersweg 9a 7495TV Ambt Delden. Deze vergunning staat ingeschreven onder zaaknummer 0000560022.</meta:user-defined>
    <meta:user-defined meta:name="DCTERMS.W3CDTF/DCTERMS.available">2023-08-14</meta:user-defined>
    <meta:user-defined meta:name="DCTERMS.W3CDTF/OVERHEIDop.jaargang">2023</meta:user-defined>
    <meta:user-defined meta:name="OVERHEIDop.publicationIssue">356435</meta:user-defined>
    <meta:user-defined meta:name="OVERHEIDop.GmbID/DC.identifier">gmb-2023-356435</meta:user-defined>
    <meta:user-defined meta:name="OVERHEIDop.versieInformatie"/>
  </office:meta>
</office:document-meta>
</file>