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uidige kozijnen, gevelbekleding en voordeur door kunststof, Lentestraat 13 te Alphen aan den Rijn, V2023/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ntestraat 13 te Alphen aan den Rijn</text:p>
            <text:p text:style-name="common-al">2408 NG</text:p>
            <text:p text:style-name="common-al">V2023/414</text:p>
            <text:p text:style-name="common-al">het vervangen van de huidige kozijnen, gevelbekleding en voordeur door kunststof</text:p>
            <text:p text:style-name="common-al">Datum verleend: 7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uidige kozijnen, gevelbekleding en voordeur door kunststof, Lentestraat 13 te Alphen aan den Rijn, V2023/414</meta:user-defined>
    <meta:user-defined meta:name="DCTERMS.W3CDTF/DCTERMS.available">2023-08-16</meta:user-defined>
    <meta:user-defined meta:name="DCTERMS.W3CDTF/OVERHEIDop.jaargang">2023</meta:user-defined>
    <meta:user-defined meta:name="OVERHEIDop.publicationIssue">356434</meta:user-defined>
    <meta:user-defined meta:name="OVERHEIDop.GmbID/DC.identifier">gmb-2023-356434</meta:user-defined>
    <meta:user-defined meta:name="OVERHEIDop.versieInformatie"/>
  </office:meta>
</office:document-meta>
</file>