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zonnepanelen Bennebroekerdreef 27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1 januari 2023 een aanvraag omgevingsvergunning voor het plaatsen van zonnepanelen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5643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4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4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laatsen zonnepanelen Bennebroekerdreef 27 Bennebroek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643</meta:user-defined>
    <meta:user-defined meta:name="OVERHEIDop.GmbID/DC.identifier">gmb-2023-35643</meta:user-defined>
    <meta:user-defined meta:name="OVERHEIDop.versieInformatie"/>
  </office:meta>
</office:document-meta>
</file>