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ifel aan een bestaande schuur, Rivierloop 43 8266L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73602023</text:p>
            <text:p text:style-name="common-al">
            <text:span text:style-name="nadrukvet">Ingekomen:</text:span> 04-08-2023</text:p>
            <text:p text:style-name="common-al">
            <text:span text:style-name="nadrukvet">Locatie:</text:span> Rivierloop 43 8266LZ Kampen</text:p>
            <text:p text:style-name="common-al">
            <text:span text:style-name="nadrukvet">Projectomschrijving:</text:span> het plaatsen van een luifel aan een bestaande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642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3602023</meta:user-defined>
    <meta:user-defined meta:name="DCTERMS.abstract">het plaatsen van een luifel aa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luifel aan een bestaande schuur, Rivierloop 43 8266LZ Kamp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428</meta:user-defined>
    <meta:user-defined meta:name="OVERHEIDop.GmbID/DC.identifier">gmb-2023-356428</meta:user-defined>
    <meta:user-defined meta:name="OVERHEIDop.versieInformatie"/>
  </office:meta>
</office:document-meta>
</file>