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technische installatie op het dak, Ridderhof 2 te Alphen aan den Rijn, V2023/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 2 te Alphen aan den Rijn</text:p>
            <text:p text:style-name="common-al">2402 EN</text:p>
            <text:p text:style-name="common-al">V2023/444</text:p>
            <text:p text:style-name="common-al">het vervangen van de technische installatie op het dak</text:p>
            <text:p text:style-name="common-al">Datum verleend: 8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2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technische installatie op het dak, Ridderhof 2 te Alphen aan den Rijn, V2023/444</meta:user-defined>
    <meta:user-defined meta:name="DCTERMS.W3CDTF/DCTERMS.available">2023-08-16</meta:user-defined>
    <meta:user-defined meta:name="DCTERMS.W3CDTF/OVERHEIDop.jaargang">2023</meta:user-defined>
    <meta:user-defined meta:name="OVERHEIDop.publicationIssue">356426</meta:user-defined>
    <meta:user-defined meta:name="OVERHEIDop.GmbID/DC.identifier">gmb-2023-356426</meta:user-defined>
    <meta:user-defined meta:name="OVERHEIDop.versieInformatie"/>
  </office:meta>
</office:document-meta>
</file>