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Drouwen, Borgerderstraat 6, het kappen van twee kastanje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Drouwen</text:span>
          </text:p>
            <text:p text:style-name="common-al">Borgerderstraat 6, 9533 PA</text:p>
            <text:p text:style-name="common-al">het kappen van twee kastanjebomen (Z2023-017203)</text:p>
            <text:p text:style-name="common-al">Datum verzending brief: 10 augustus 2023</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642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2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2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ing beslistermijn gemeente Borger-Odoorn, Drouwen, Borgerderstraat 6, het kappen van twee kastanjebomen</meta:user-defined>
    <meta:user-defined meta:name="DCTERMS.W3CDTF/DCTERMS.available">2023-08-14</meta:user-defined>
    <meta:user-defined meta:name="DCTERMS.W3CDTF/OVERHEIDop.jaargang">2023</meta:user-defined>
    <meta:user-defined meta:name="OVERHEIDop.publicationIssue">356424</meta:user-defined>
    <meta:user-defined meta:name="OVERHEIDop.GmbID/DC.identifier">gmb-2023-356424</meta:user-defined>
    <meta:user-defined meta:name="OVERHEIDop.versieInformatie"/>
  </office:meta>
</office:document-meta>
</file>