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zonnepanelen in de tuin, Witveensterweg 12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veensterweg 12, Eastermar</text:p>
            <text:p text:style-name="common-al">Olo: 7995357</text:p>
            <text:p text:style-name="common-al">het plaatsen van zonnepanelen in de tuin</text:p>
            <text:p text:style-name="common-al">Datum ontvangst: 10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642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2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2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zonnepanelen in de tuin, Witveensterweg 12, Easterma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6422</meta:user-defined>
    <meta:user-defined meta:name="OVERHEIDop.GmbID/DC.identifier">gmb-2023-356422</meta:user-defined>
    <meta:user-defined meta:name="OVERHEIDop.versieInformatie"/>
  </office:meta>
</office:document-meta>
</file>