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ij Wout voor het houden van het Radio NL Zomertour op 20 augustus 2023 op het St. Jansplein en Raadhuisstraat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p text:style-name="common-al"/>
            <text:list text:style-name="id1-3-2-1-1-4">
              <text:list-item text:style-override="id1-3-2-1-1-4-1">
                <text:number>•</text:number>
                <text:p text:style-name="al">
                <text:span text:style-name="nadrukvet">
                  <text:span text:style-name="nadrukvet">Bij Wout </text:span>voor het houden van het Radio NL Zomertour op zondag 20 augustus 2023 van 13.00 uur tot 22.30 uur op het St. Jansplein en Raadhuisstraat in Moergestel. Verzonden aan aanvrager op 10-08-2023</text:span>
              </text:p>
                <text:p text:style-name="al">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64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vergunning aan Bij Wout voor het houden van het Radio NL Zomertour op 20 augustus 2023 op het St. Jansplein en Raadhuisstraat in Moergestel</meta:user-defined>
    <meta:user-defined meta:name="DCTERMS.W3CDTF/DCTERMS.available">2023-08-16</meta:user-defined>
    <meta:user-defined meta:name="DCTERMS.W3CDTF/OVERHEIDop.jaargang">2023</meta:user-defined>
    <meta:user-defined meta:name="OVERHEIDop.publicationIssue">356421</meta:user-defined>
    <meta:user-defined meta:name="OVERHEIDop.GmbID/DC.identifier">gmb-2023-356421</meta:user-defined>
    <meta:user-defined meta:name="OVERHEIDop.versieInformatie"/>
  </office:meta>
</office:document-meta>
</file>