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ildagen Condorweg 16 14 t/m 16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8 augustus 2023</text:p>
            <text:p text:style-name="common-al">Omschrijving: BAM Raildagen</text:p>
            <text:p text:style-name="common-al">Locatie: Condorweg 16, 7332 AC Apeldoorn</text:p>
            <text:p text:style-name="common-al">Zaaknummer: 02004730371</text:p>
            <text:p text:style-name="last-al">Datum evenement: 14 t/m 1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41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1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1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0371</meta:user-defined>
    <dc:language>nl</dc:language>
    <meta:user-defined meta:name="OVERHEIDop.locatietype/OVERHEIDop.gebiedsmarkering">Punt</meta:user-defined>
    <meta:user-defined meta:name="DC.title">Aanvraag evenementenvergunning Raildagen Condorweg 16 14 t/m 16 september 2023</meta:user-defined>
    <meta:user-defined meta:name="DCTERMS.W3CDTF/DCTERMS.available">2023-08-14</meta:user-defined>
    <meta:user-defined meta:name="DCTERMS.W3CDTF/OVERHEIDop.jaargang">2023</meta:user-defined>
    <meta:user-defined meta:name="OVERHEIDop.publicationIssue">356418</meta:user-defined>
    <meta:user-defined meta:name="OVERHEIDop.GmbID/DC.identifier">gmb-2023-356418</meta:user-defined>
    <meta:user-defined meta:name="OVERHEIDop.versieInformatie"/>
  </office:meta>
</office:document-meta>
</file>