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Feiko Clockstraat 2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termijn van de beslissing op een aanvraag voor een omgevingsvergunning hebben verlengd:</text:p>
            <text:p text:style-name="common-al">Voor: het slopen van het horecapand De Harmonie</text:p>
            <text:p text:style-name="common-al">Locatie: Feiko Clockstraat 214, 9665 BM  Oude Pekela</text:p>
            <text:p text:style-name="last-al">Datum verlenging: 4 augustus 2023 (zaaknummer 2023-051215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56415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415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415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-051215</meta:user-defined>
    <meta:user-defined meta:name="DCTERMS.abstract">Voor: het slopen van het horecapand De Harmonie</meta:user-defined>
    <dc:language>nl</dc:language>
    <meta:user-defined meta:name="OVERHEIDop.locatietype/OVERHEIDop.gebiedsmarkering">Adres</meta:user-defined>
    <meta:user-defined meta:name="DC.title">Verlengen termijn aanvraag omgevingsvergunning, Feiko Clockstraat 214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6415</meta:user-defined>
    <meta:user-defined meta:name="OVERHEIDop.GmbID/DC.identifier">gmb-2023-356415</meta:user-defined>
    <meta:user-defined meta:name="OVERHEIDop.versieInformatie"/>
  </office:meta>
</office:document-meta>
</file>