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anzicht 11, 1567 MN Assendelft - het aanleggen van een beschoeiing 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390 - het aanleggen van een beschoeiing en vlonder op de locatie Maanzicht 11, 1567 MN Assendelft</text:p>
            <text:p text:style-name="common-al">Aanvraag ontvangen: 18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40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0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0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90</meta:user-defined>
    <dc:language>nl</dc:language>
    <meta:user-defined meta:name="OVERHEIDop.locatietype/OVERHEIDop.gebiedsmarkering">Punt</meta:user-defined>
    <meta:user-defined meta:name="DC.title">Aanvraag omgevingsvergunning - Maanzicht 11, 1567 MN Assendelft - het aanleggen van een beschoeiing en vlonder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409</meta:user-defined>
    <meta:user-defined meta:name="OVERHEIDop.GmbID/DC.identifier">gmb-2023-356409</meta:user-defined>
    <meta:user-defined meta:name="OVERHEIDop.versieInformatie"/>
  </office:meta>
</office:document-meta>
</file>