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ontwerpbestemmingsplan bouw 2 woningen Herijking Nuenen West, herziening Opwettenseweg naast nr. 189 en naast nr. 19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Opwettenseweg naast nr. 189 en naast nr. 191 te Nuenen.</text:p>
            <text:p text:style-name="common-al">
            <text:span text:style-name="nadrukvet">Ontwerpbestemmingsplan</text:span>
          </text:p>
            <text:p text:style-name="common-al">Het bestemmingsplan maakt de bouw van twee woningen aan Opwettenseweg naast nr. 189 en naast nr. 191 te Nuenen mogelijk. </text:p>
            <text:p text:style-name="common-al">
            <text:span text:style-name="nadrukvet">Ter inzage</text:span>
          </text:p>
            <text:p text:style-name="common-al">Het ontwerp bestemmingsplan ‘Herijking Nuenen West, herziening Opwettenseweg naast nr. 189 en naast nr. 191’ en alle bijbehorende stukken liggen met ingang van 17 augustus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WHOpwettenseweg-C001.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M. van Spreuwel van de afdeling Ontwikkeling (telefoonnummer 040-2631668).</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6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64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WHOpwettenseweg-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aankondiging, ontwerp ontwerpbestemmingsplan bouw 2 woningen Herijking Nuenen West, herziening Opwettenseweg naast nr. 189 en naast nr. 191, gemeente Nuenen c.a.</meta:user-defined>
    <meta:user-defined meta:name="DCTERMS.W3CDTF/DCTERMS.available">2023-08-16</meta:user-defined>
    <meta:user-defined meta:name="DCTERMS.W3CDTF/OVERHEIDop.jaargang">2023</meta:user-defined>
    <meta:user-defined meta:name="OVERHEIDop.publicationIssue">356406</meta:user-defined>
    <meta:user-defined meta:name="OVERHEIDop.GmbID/DC.identifier">gmb-2023-356406</meta:user-defined>
    <meta:user-defined meta:name="OVERHEIDop.versieInformatie"/>
  </office:meta>
</office:document-meta>
</file>