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nsteiger ter hoogte van de Galgenboch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VERGUNNING</text:p>
            <text:p text:style-name="common-al">Burgemeester en wethouders maken bekend dat zij de volgende omgevingsvergunningen hebben verleend</text:p>
            <text:p text:style-name="common-al"/>
            <text:p text:style-name="common-al">Omgevingsvergunning voor de bouw van een botensteiger (stadsstrand Hoorn) </text:p>
            <text:p text:style-name="common-al"/>
            <text:p text:style-name="common-al">Burgemeester en wethouders maken bekend dat zij met toepassing van de uitgebreide procedure ex. artikel 2.12 lid 1, sub a onder 3º van de Wet algemene bepalingen omgevingsrecht (Wabo) een omgevingsvergunning hebben verleend voor de bouw van een botensteiger ter hoogte van de Galgenbocht bij het stadsstrand Hoorn. De vergunde activiteiten zijn bouw, planologisch strijdig gebruik en aanleggen. Het ontwerpbesluit heeft voor een periode van zes weken reeds ter inzage gelegen. </text:p>
            <text:p text:style-name="common-al">Gedurende deze periode zijn geen zienswijzen ontvangen. </text:p>
            <text:p text:style-name="common-al"/>
            <text:p text:style-name="common-al">Ter inzage</text:p>
            <text:p text:style-name="common-al">Het besluit en de bijbehorende stukken liggen van vrijdag 18 augustus tot en met donderdag 28 september 2023 voor iedereen ter inzage in het pand van de Rabobank, Nieuwe Steen 29 te Hoorn. De stukken zijn ook te raadplegen op de website van de gemeente (www.hoorn.nl) en op de landelijke voorziening (www.ruimtelijkeplannen.nl). Ze hebben het volgende identificatienummer: NL.IMRO.0405.UAPBotensteiger-va01.</text:p>
            <text:p text:style-name="common-al">Indienen van beroep tegen de omgevingsvergunning</text:p>
            <text:p text:style-name="common-al">Binnen de periode van terinzagelegging kan tegen het besluit beroep worden ingediend bij de Rechtbank Noord-Holland, Sector Bestuur, Postbus 1621, 2003 BR Haarlem. </text:p>
            <text:p text:style-name="common-al"/>
            <text:p text:style-name="common-al">Beroep kan worden ingediend door:</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Verzoek om voorlopige voorziening</text:p>
            <text:p text:style-name="common-al">Het indienen van een beroepschrift heeft geen schorsende werking. Als u dit niet wilt, bijvoorbeeld omdat het besluit onherstelbare gevolgen voor u heeft, dan kunt u de voorzieningenrechter van de Rechtbank Noord-Holland, danwel de voorzieningenrechter van de Afdeling bestuursrechtspraak van de Raad van State, vragen een voorlopige voorziening te treffen. Dit kan alleen als u binnen de termijn een beroepschrift heeft ingediend.</text:p>
            <text:p text:style-name="common-al"/>
            <text:p text:style-name="common-al">Griffierechten</text:p>
            <text:p text:style-name="common-al">Een beroepsschrift en/of verzoek om een voorlopige voorziening kan ook digitaal via http://loket.rechtspraak.nl/bestuursrecht worden ingediend. Hiervoor moet u beschikken over een elektronische handtekening (DigiD). Als u in beroep gaat of als u een voorlopige voorziening aanvraagt, bent u griffierecht verschuldigd. U ontvangt hiervoor automatisch een rekening van de rechtbank.</text:p>
            <text:p text:style-name="common-al"/>
            <text:p text:style-name="common-al">Inwerkingtreding</text:p>
            <text:p text:style-name="common-al">Op grond van artikel 6.2 Wet algemene bepalingen omgevingsrecht heeft het bevoegd gezag besloten dat de omgevingsvergunning na bekendmaking direct (onverwijld) in werking treed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40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tensteiger ter hoogte van de Galgenbocht VERLEENDE OMGEVINGSVERGUNNING</meta:user-defined>
    <meta:user-defined meta:name="DCTERMS.W3CDTF/DCTERMS.available">2023-08-18</meta:user-defined>
    <meta:user-defined meta:name="DCTERMS.W3CDTF/OVERHEIDop.jaargang">2023</meta:user-defined>
    <meta:user-defined meta:name="OVERHEIDop.publicationIssue">356402</meta:user-defined>
    <meta:user-defined meta:name="OVERHEIDop.GmbID/DC.identifier">gmb-2023-356402</meta:user-defined>
    <meta:user-defined meta:name="OVERHEIDop.versieInformatie"/>
  </office:meta>
</office:document-meta>
</file>