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de ontheffing Wet geluidhinder aan Heibloem 5 5521PA Eer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Eersel is van plan een hogere grenswaarde geluidhinder te verlenen. De vergunning is aangevraagd voor de ontheffing Wet geluidhinder aan Heibloem 5 5521PA Eersel. Het kenmerk van de gemeente voor deze zaak is 07702575.</text:p>
            <text:p text:style-name="common-al"/>
            <text:p text:style-name="tussenkopcur">Waarom publiceert de gemeente dit bericht?</text:p>
            <text:p text:style-name="common-al"/>
            <text:p text:style-name="common-al">Met dit bericht laat de gemeente u weten dat er misschien iets verandert in uw omgeving. U kunt nu reageren als u het hier niet mee eens bent.</text:p>
            <text:p text:style-name="common-al"/>
            <text:p text:style-name="tussenkopcur">Niet eens met dit ontwerp besluit? Zienswijze mogelijk.</text:p>
            <text:p text:style-name="common-al"/>
            <text:p text:style-name="common-al">De aanvraag, het ontwerpbesluit en de bijbehorende stukken liggen met ingang van 15-08-2023 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digitaal te raadplegen via www.officielebekendmakingen.nl.</text:p>
            <text:p text:style-name="common-al"/>
            <text:p text:style-name="common-al">Inzage van stukken kan ook op afspraak (via e-mail: vergunnin-gen@kempengemeenten.nl of telefoonnummer 0499-583333). Om stukken in te zien, moet minimaal twee werkdagen van te voren een afspraak worden gemaakt. Dan zorgt de gemeente ervoor dat de stukken beschikbaar zijn.</text:p>
            <text:p text:style-name="common-al"/>
            <text:p text:style-name="tussenkopcur">Heeft u vragen?</text:p>
            <text:p text:style-name="common-al"/>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640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0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0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vergunning voor de ontheffing Wet geluidhinder aan Heibloem 5 5521PA Eersel</meta:user-defined>
    <meta:user-defined meta:name="OVERHEIDop.datumEindeReactietermijn">2023-09-25</meta:user-defined>
    <meta:user-defined meta:name="OVERHEIDop.TilID/OVERHEIDop.terinzageleggingOP">til-2023-12258</meta:user-defined>
    <meta:user-defined meta:name="DCTERMS.W3CDTF/DCTERMS.available">2023-08-14</meta:user-defined>
    <meta:user-defined meta:name="DCTERMS.W3CDTF/OVERHEIDop.jaargang">2023</meta:user-defined>
    <meta:user-defined meta:name="OVERHEIDop.publicationIssue">356401</meta:user-defined>
    <meta:user-defined meta:name="OVERHEIDop.GmbID/DC.identifier">gmb-2023-356401</meta:user-defined>
    <meta:user-defined meta:name="OVERHEIDop.versieInformatie"/>
  </office:meta>
</office:document-meta>
</file>