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jaardag Jeavey op 2 september 2023, Grasveldje tegenover Moldau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3 is een melding ontvangen waarvoor geen vergunningsplicht geldt voor de locatie Grasveldje tegenover Moldau 30. De melding is geregistreerd onder zaaknummer Z2023-00001647. De melding betreft Verjaardag Jeavey op 2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6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6393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9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393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647</meta:user-defined>
    <meta:user-defined meta:name="DCTERMS.abstract">Betreft: melding op locatie Grasveldje tegenover Moldau 30</meta:user-defined>
    <dc:language>nl</dc:language>
    <meta:user-defined meta:name="OVERHEIDop.locatietype/OVERHEIDop.gebiedsmarkering">Punt</meta:user-defined>
    <meta:user-defined meta:name="DC.title">Melding Verjaardag Jeavey op 2 september 2023, Grasveldje tegenover Moldau 30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393</meta:user-defined>
    <meta:user-defined meta:name="OVERHEIDop.GmbID/DC.identifier">gmb-2023-356393</meta:user-defined>
    <meta:user-defined meta:name="OVERHEIDop.versieInformatie"/>
  </office:meta>
</office:document-meta>
</file>