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nelliusstraat 48 2014EA Haarlem, 0392-2023-0066901, het uitbreiden van de woning aan de achtergevel ter hoogte van de eerste verdieping, verzonden 1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63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901</meta:user-defined>
    <meta:user-defined meta:name="DCTERMS.abstract">het uitbreiden van de woning aan de achtergevel ter hoogte van de eerst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Snelliusstraat 48 2014EA Haarlem, 0392-2023-0066901, het uitbreiden van de woning aan de achtergevel ter hoogte van de eerste verdieping, verzonden 10-08-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92</meta:user-defined>
    <meta:user-defined meta:name="OVERHEIDop.GmbID/DC.identifier">gmb-2023-356392</meta:user-defined>
    <meta:user-defined meta:name="OVERHEIDop.versieInformatie"/>
  </office:meta>
</office:document-meta>
</file>