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V. Audacia voor het vieren van het 75 jarig jubileum op 31 augustus en 1 t/m 3 september 2023,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S.V. Audacia </text:span>voor het vieren van het 75 jarig jubileum van Audacia in een tent gelegen aan de Molenstraat 4 in Moergestel op:</text:p>
                <text:p text:style-name="al"/>
                <text:p text:style-name="al">- Donderdag 31 augustus 2023 van 19.00 uur tot 23.00;</text:p>
                <text:p text:style-name="al">- Vrijdag 1 september 2023 van 18.00 uur tot 01.00 uur;</text:p>
                <text:p text:style-name="al">- Zaterdag 2 september 2023 van 11.00 uur tot 01.00 uur;</text:p>
                <text:p text:style-name="al">- Zondag 3 september 2023 van 09.00 uur tot 21.30 uur</text:p>
                <text:p text:style-name="al">Verzonden aan aanvrager 03-08-2023</text:p>
                <text:p text:style-name="al">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63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V. Audacia voor het vieren van het 75 jarig jubileum op 31 augustus en 1 t/m 3 september 2023, Molenstraat 4 Moergestel</meta:user-defined>
    <meta:user-defined meta:name="DCTERMS.W3CDTF/DCTERMS.available">2023-08-16</meta:user-defined>
    <meta:user-defined meta:name="DCTERMS.W3CDTF/OVERHEIDop.jaargang">2023</meta:user-defined>
    <meta:user-defined meta:name="OVERHEIDop.publicationIssue">356390</meta:user-defined>
    <meta:user-defined meta:name="OVERHEIDop.GmbID/DC.identifier">gmb-2023-356390</meta:user-defined>
    <meta:user-defined meta:name="OVERHEIDop.versieInformatie"/>
  </office:meta>
</office:document-meta>
</file>