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685447 - Kadastraal perceel GBK00-K-715 nabij Watertorenweg 3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de bestaande telecommast voor een nieuwe telecommast</text:p>
            <text:p text:style-name="common-al">Locatie : Kadastraal perceel GBK00-K-715 nabij Watertorenweg 3 te Berg en Dal</text:p>
            <text:p text:style-name="common-al">Datum besluit : 10 augustus 2023</text:p>
            <text:p text:style-name="common-al">Zaaknummer ODRN: W.Z23.10402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38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8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685447 - Kadastraal perceel GBK00-K-715 nabij Watertorenweg 3 te Berg en Dal</meta:user-defined>
    <meta:user-defined meta:name="DCTERMS.W3CDTF/DCTERMS.available">2023-08-14</meta:user-defined>
    <meta:user-defined meta:name="DCTERMS.W3CDTF/OVERHEIDop.jaargang">2023</meta:user-defined>
    <meta:user-defined meta:name="OVERHEIDop.publicationIssue">356385</meta:user-defined>
    <meta:user-defined meta:name="OVERHEIDop.GmbID/DC.identifier">gmb-2023-356385</meta:user-defined>
    <meta:user-defined meta:name="OVERHEIDop.versieInformatie"/>
  </office:meta>
</office:document-meta>
</file>