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euren in de gevel vervangen door een kozijn met een kiep/kantel raam aan Markgraaflaan 13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de deuren in de gevel vervangen door een kozijn met een kiep/kantel raam </text:p>
            <text:p text:style-name="common-al">Met de adressering : Markgraaflaan 135, 3131 VL </text:p>
            <text:p text:style-name="common-al">Kenmerk : OVXINR-9050</text:p>
            <text:p text:style-name="common-al">Type aanvraag : vergunningaanvraag regulier behandelen</text:p>
            <text:p text:style-name="common-al">Datum ontvangst : 9 juni 2023</text:p>
            <text:p text:style-name="common-al">Datum beschikking : 7 augustus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638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8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8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050</meta:user-defined>
    <dc:language>nl</dc:language>
    <meta:user-defined meta:name="OVERHEIDop.locatietype/OVERHEIDop.gebiedsmarkering">Adres</meta:user-defined>
    <meta:user-defined meta:name="DC.title">Toestemming voor de deuren in de gevel vervangen door een kozijn met een kiep/kantel raam aan Markgraaflaan 135 te Vlaardingen</meta:user-defined>
    <meta:user-defined meta:name="DCTERMS.W3CDTF/DCTERMS.available">2023-08-16</meta:user-defined>
    <meta:user-defined meta:name="DCTERMS.W3CDTF/OVERHEIDop.jaargang">2023</meta:user-defined>
    <meta:user-defined meta:name="OVERHEIDop.publicationIssue">356382</meta:user-defined>
    <meta:user-defined meta:name="OVERHEIDop.GmbID/DC.identifier">gmb-2023-356382</meta:user-defined>
    <meta:user-defined meta:name="OVERHEIDop.versieInformatie"/>
  </office:meta>
</office:document-meta>
</file>