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Wabo-procedure voor een omgevingsvergunning voor het planologisch afwijken ten behoeve van de realisatie van een warmteoverdrachtstation aan de Burgemeester Heusdenslaan, sectie E, nummer 2667</text:p>
      <text:section text:name="zakelijke-mededeling_id1-3-2" text:style-name="zakelijke-mededeling">
        <text:section text:name="zakelijke-mededeling-tekst_id1-3-2-1" text:style-name="zakelijke-mededeling-tekst">
          <text:section text:name="tekst_id1-3-2-1-1" text:style-name="tekst">
            <text:p text:style-name="common-al">Op 8 augustus 2023 hebben Burgemeester en wethouders van Vlaardingen op grond van artikel 3.10 van de Wet algemene bepalingen omgevingsrecht en afdeling 3.4 van de Algemene wet bestuursrecht bekend gemaakt dat met ingang van donderdag 24 augustus 2023 gedurende zes weken de ontwerpbeschikking omgevingsvergunning voor de realisatie van een warmteoverdrachtstation aan de Burgemeester Heusdenslaan, sectie E, nummer 2667 ter inzage ligt.</text:p>
            <text:p text:style-name="common-al">
            <text:span text:style-name="nadrukvet">Ter inzage</text:span>
          </text:p>
            <text:p text:style-name="common-al">U kunt de ontwerp omgevingsvergunning met bijbehorende stukken vanaf 24 augustus 2023 gedurende 6 weken digitaal raadplegen via www.ruimtelijkeplannen.nl met planid: NL.IMRO.0622.0044pbWost2023-0020 en is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vet">Zienswijze</text:span>
          </text:p>
            <text:p text:style-name="last-al">Gedurende de termijn van terinzagelegging van 24 augustus 2023 t/m 5 oktober  2023 kan een ieder schriftelijk dan wel mondeling zienswijzen tegen het ontwerp omgevingsvergunning kenbaar maken. Schriftelijke zienswijzen dienen te zijn gericht aan het college van burgemeester en wethouders van Vlaardingen,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text:span text:style-name="nadrukondlijn">ro@vlaarding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3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3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044pbWost2023-0020</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Uitgebreide Wabo-procedure voor een omgevingsvergunning voor het planologisch afwijken ten behoeve van de realisatie van een warmteoverdrachtstation aan de Burgemeester Heusdenslaan, sectie E, nummer 2667</meta:user-defined>
    <meta:user-defined meta:name="DCTERMS.W3CDTF/DCTERMS.available">2023-08-23</meta:user-defined>
    <meta:user-defined meta:name="DCTERMS.W3CDTF/OVERHEIDop.jaargang">2023</meta:user-defined>
    <meta:user-defined meta:name="OVERHEIDop.publicationIssue">356376</meta:user-defined>
    <meta:user-defined meta:name="OVERHEIDop.GmbID/DC.identifier">gmb-2023-356376</meta:user-defined>
    <meta:user-defined meta:name="OVERHEIDop.versieInformatie"/>
  </office:meta>
</office:document-meta>
</file>