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erzoek herbegrenzing stedelijk gebied behorende bij ontwerpbestemmingsplan ‘Heusden Buitengebied, herziening Mariëndonkstraat 40 en ongenummerd te Elshout’ </text:p>
      <text:section text:name="zakelijke-mededeling_id1-3-2" text:style-name="zakelijke-mededeling">
        <text:section text:name="zakelijke-mededeling-tekst_id1-3-2-1" text:style-name="zakelijke-mededeling-tekst">
          <text:section text:name="tekst_id1-3-2-1-1" text:style-name="tekst">
            <text:p text:style-name="common-al">Op 26 juli 2023 maakte het college van Heusden bekend dat het heeft ingestemd met het ontwerpbestemmingsplan ‘Heusden Buitengebied, herziening Mariëndonkstraat 40 en ongenummerd te Elshout’ (NL.IMRO.0797. BPmariendonkstr40-ON01). Dit plan ligt vanaf 27 juli 2023 gedurende zes weken ter inzage. In aanvulling hierop maakt het college bekend dat zij het voornemen heeft om een verzoek tot herbegrenzing van de Interim Omgevingsverordening in te dienen bij Gedeputeerde Staten van de provincie Noord-Brabant. Het betreft de volgende aanpassingen op het perceel kadastraal bekend als gemeente Drunen, sectie K, nummer 2584 (gelegen tussen Mariëndonkstraat 24 en 26): </text:p>
            <text:p text:style-name="common-al">- Overig – in Interim Omgevingsverordening te verwijderen Landelijk gebied, Gemengd landelijk gebied </text:p>
            <text:p text:style-name="common-al">- Overig – in Interim Omgevingsverordening toe te voegen Stedelijk gebied, Concentratiegebied.</text:p>
            <text:p text:style-name="common-al">
            <text:span text:style-name="nadrukvet">Inzage en zienswijze op ontwerp bestemmingsplan</text:span>
          </text:p>
            <text:p text:style-name="common-al">Zoals op 26 juli 2023 bekendgemaakt, ligt het ontwerpbestemmingsplan met bijbehorende stukken met ingang van 27 juli 2023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text:a xlink:href="https://www.heusden.nl/storage/pdc/zienswijze-of-inspraakreactie-indienen/" xlink:type="simple">www.heusden.nl</text:a> (inloggen met uw DigiD of Eherkenning). Graag bij uw schriftelijke reactie zaaknummer 1186978 vermelden. Wilt u mondeling reageren, of wilt u meer informatie? Neem dan contact op met Mathijs Snoeren via telefoonnummer (073) 513 17 89.</text:p>
            <text:p text:style-name="common-al">
            <text:span text:style-name="nadrukvet">Inzage en zienswijze op voornemen tot verzoek herbegrenzing stedelijk gebied</text:span>
          </text:p>
            <text:p text:style-name="common-al">Met ingang van 19 augustus 2023 kan iedereen gedurende vier weken een zienswijze indienen op het voornemen van het college om een verzoek tot herbegrenzing van de Interim Omgevingsverordening in te dienen bij Gedeputeerde Staten van de provincie Noord-Brabant. Dat kan op dezelfde wijze als hierbov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636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6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6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mariendonkstr40-ON01</meta:user-defined>
    <meta:user-defined meta:name="OVERHEIDop.Plansoort/OVERHEIDop.plansoort">bestemmings- of omgevingsplan</meta:user-defined>
    <dc:language>nl</dc:language>
    <meta:user-defined meta:name="OVERHEIDop.locatietype/OVERHEIDop.gebiedsmarkering">Punt</meta:user-defined>
    <meta:user-defined meta:name="DC.title">Gemeente Heusden – verzoek herbegrenzing stedelijk gebied behorende bij ontwerpbestemmingsplan ‘Heusden Buitengebied, herziening Mariëndonkstraat 40 en ongenummerd te Elshout’</meta:user-defined>
    <meta:user-defined meta:name="OVERHEIDop.datumEindeReactietermijn">2023-09-15</meta:user-defined>
    <meta:user-defined meta:name="OVERHEIDop.terinzageleggingBG">https://www.heusden.nl/inwoners/bouwen-wonen/bestemmingsplannen/</meta:user-defined>
    <meta:user-defined meta:name="DCTERMS.W3CDTF/DCTERMS.available">2023-08-16</meta:user-defined>
    <meta:user-defined meta:name="DCTERMS.W3CDTF/OVERHEIDop.jaargang">2023</meta:user-defined>
    <meta:user-defined meta:name="OVERHEIDop.publicationIssue">356369</meta:user-defined>
    <meta:user-defined meta:name="OVERHEIDop.GmbID/DC.identifier">gmb-2023-356369</meta:user-defined>
    <meta:user-defined meta:name="OVERHEIDop.versieInformatie"/>
  </office:meta>
</office:document-meta>
</file>