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oordenveld maakt bekend de volgende melding op grond van het Activiteitenbesluit milieubeheer te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Elton Beheer BV, 1e Energieweg 8, 9301 LK te Roden. De melding heeft betrekking op het oprichten van een bedrijfshal ten behoeve van opslag van materiaal. </text:p>
                <text:p text:style-name="al"/>
              </text:list-item>
            </text:list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636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6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6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Activiteitenbesluit milieubehee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6366</meta:user-defined>
    <meta:user-defined meta:name="OVERHEIDop.GmbID/DC.identifier">gmb-2023-356366</meta:user-defined>
    <meta:user-defined meta:name="OVERHEIDop.versieInformatie"/>
  </office:meta>
</office:document-meta>
</file>