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Iepenstraat 32 2023SV Haarlem, 0392-2023-0065889, het kappen van een naaldboom i.v.m. wortels die door de stenen groeien en de boom hangt over de tuin van de buren heen, verzonden 1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35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89</meta:user-defined>
    <meta:user-defined meta:name="DCTERMS.abstract">het kappen van een naaldboom i.v.m. wortels die door de stenen groeien en de boom hangt over de tuin van de buren heen</meta:user-defined>
    <dc:language>nl</dc:language>
    <meta:user-defined meta:name="OVERHEIDop.locatietype/OVERHEIDop.gebiedsmarkering">Punt</meta:user-defined>
    <meta:user-defined meta:name="DC.title">Gemeente Haarlem, omgevingsvergunning, Iepenstraat 32 2023SV Haarlem, 0392-2023-0065889, het kappen van een naaldboom i.v.m. wortels die door de stenen groeien en de boom hangt over de tuin van de buren heen, verzonden 10-08-2023</meta:user-defined>
    <meta:user-defined meta:name="DCTERMS.W3CDTF/DCTERMS.available">2023-08-14</meta:user-defined>
    <meta:user-defined meta:name="DCTERMS.W3CDTF/OVERHEIDop.jaargang">2023</meta:user-defined>
    <meta:user-defined meta:name="OVERHEIDop.publicationIssue">356356</meta:user-defined>
    <meta:user-defined meta:name="OVERHEIDop.GmbID/DC.identifier">gmb-2023-356356</meta:user-defined>
    <meta:user-defined meta:name="OVERHEIDop.versieInformatie"/>
  </office:meta>
</office:document-meta>
</file>