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ndbouwstraat 38, Wildervank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 in de afgelopen periode  de volgende aanvraag voor een omgevingsvergunning door de aanvrager is ingetrokken:</text:p>
            <text:p text:style-name="common-al">Voor: Een dakopbouw</text:p>
            <text:p text:style-name="common-al">Locatie: Landbouwstraat 38, 9648GC Wildervank</text:p>
            <text:p text:style-name="common-al">Datum intrekking: 9 augustus 2023</text:p>
            <text:p text:style-name="common-al">Datum verzending: 9 augustus 2023 (Kenmerk: 2023-00885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635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8856</meta:user-defined>
    <meta:user-defined meta:name="DCTERMS.abstract">Voor: Een dakopbouw </meta:user-defined>
    <dc:language>nl</dc:language>
    <meta:user-defined meta:name="OVERHEIDop.locatietype/OVERHEIDop.gebiedsmarkering">Adres</meta:user-defined>
    <meta:user-defined meta:name="DC.title">Ingetrokken aanvraag omgevingsvergunning, Landbouwstraat 38, Wildervank, bouw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355</meta:user-defined>
    <meta:user-defined meta:name="OVERHEIDop.GmbID/DC.identifier">gmb-2023-356355</meta:user-defined>
    <meta:user-defined meta:name="OVERHEIDop.versieInformatie"/>
  </office:meta>
</office:document-meta>
</file>