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Britten 10, 2911BP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3 een aanvraag om een omgevingsvergunning ontvangen. Het gaat over het plaatsen van een erfafscheiding op de locatie de Britten 10, 2911BP Nieuwerkerk aan den IJssel. De aanvraag is geregistreerd onder kenmerk 2023-0001114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635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5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5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14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e Britten 10, 2911BP Nieuwerkerk aan den IJssel</meta:user-defined>
    <meta:user-defined meta:name="DCTERMS.W3CDTF/DCTERMS.available">2023-08-14</meta:user-defined>
    <meta:user-defined meta:name="DCTERMS.W3CDTF/OVERHEIDop.jaargang">2023</meta:user-defined>
    <meta:user-defined meta:name="OVERHEIDop.publicationIssue">356352</meta:user-defined>
    <meta:user-defined meta:name="OVERHEIDop.GmbID/DC.identifier">gmb-2023-356352</meta:user-defined>
    <meta:user-defined meta:name="OVERHEIDop.versieInformatie"/>
  </office:meta>
</office:document-meta>
</file>