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nde Tocht 11, 1507 CC Zaandam - wijzigen gevels en inrit v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54 - wijzigen gevels en inrit verplaatsen op de locatie Ronde Tocht 11, 1507 CC Zaandam</text:p>
            <text:p text:style-name="common-al">Besluit verzonden: 1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34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4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4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4</meta:user-defined>
    <dc:language>nl</dc:language>
    <meta:user-defined meta:name="OVERHEIDop.locatietype/OVERHEIDop.gebiedsmarkering">Punt</meta:user-defined>
    <meta:user-defined meta:name="DC.title">Verleende omgevingsvergunning - Ronde Tocht 11, 1507 CC Zaandam - wijzigen gevels en inrit verplaats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46</meta:user-defined>
    <meta:user-defined meta:name="OVERHEIDop.GmbID/DC.identifier">gmb-2023-356346</meta:user-defined>
    <meta:user-defined meta:name="OVERHEIDop.versieInformatie"/>
  </office:meta>
</office:document-meta>
</file>