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kozijnen door kunststof kozijnen, De Tas 43 te Koudekerk aan den Rijn, V2023/2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Tas 43 te Koudekerk aan den Rijn</text:p>
            <text:p text:style-name="common-al">2396 VN</text:p>
            <text:p text:style-name="common-al">V2023/255</text:p>
            <text:p text:style-name="common-al">het vervangen van de kozijnen door kunststof kozijnen</text:p>
            <text:p text:style-name="common-al">Datum verleend: 8 augustus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6341</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341</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341</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vangen van de kozijnen door kunststof kozijnen, De Tas 43 te Koudekerk aan den Rijn, V2023/255</meta:user-defined>
    <meta:user-defined meta:name="DCTERMS.W3CDTF/DCTERMS.available">2023-08-16</meta:user-defined>
    <meta:user-defined meta:name="DCTERMS.W3CDTF/OVERHEIDop.jaargang">2023</meta:user-defined>
    <meta:user-defined meta:name="OVERHEIDop.publicationIssue">356341</meta:user-defined>
    <meta:user-defined meta:name="OVERHEIDop.GmbID/DC.identifier">gmb-2023-356341</meta:user-defined>
    <meta:user-defined meta:name="OVERHEIDop.versieInformatie"/>
  </office:meta>
</office:document-meta>
</file>