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nabij Wilhelminalaan 34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1-2023 een omgevingsvergunning verleend. De gemeente geeft hiermee toestemming voor het kappen van een boom nabij Wilhelminalaan 34 in Reusel. Het kenmerk van de gemeente voor deze zaak is 1667142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63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420</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nabij Wilhelminalaan 34 in Reusel</meta:user-defined>
    <meta:user-defined meta:name="DCTERMS.W3CDTF/DCTERMS.available">2023-01-26</meta:user-defined>
    <meta:user-defined meta:name="DCTERMS.W3CDTF/OVERHEIDop.jaargang">2023</meta:user-defined>
    <meta:user-defined meta:name="OVERHEIDop.publicationIssue">35634</meta:user-defined>
    <meta:user-defined meta:name="OVERHEIDop.GmbID/DC.identifier">gmb-2023-35634</meta:user-defined>
    <meta:user-defined meta:name="OVERHEIDop.versieInformatie"/>
  </office:meta>
</office:document-meta>
</file>