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890771 - Klein Amerika 2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twee dakkapellen aan de voorzijde van de woning</text:p>
            <text:p text:style-name="common-al">Locatie : Klein Amerika 2 Groesbeek</text:p>
            <text:p text:style-name="common-al">Datum besluit : 10 augustus 2023</text:p>
            <text:p text:style-name="common-al">Datum verzending : 10 augustus 2023</text:p>
            <text:p text:style-name="common-al">Zaaknummer ODRN: W.Z23.10522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6331</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31</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31</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890771 - Klein Amerika 2 Groesbeek.</meta:user-defined>
    <meta:user-defined meta:name="DCTERMS.W3CDTF/DCTERMS.available">2023-08-14</meta:user-defined>
    <meta:user-defined meta:name="DCTERMS.W3CDTF/OVERHEIDop.jaargang">2023</meta:user-defined>
    <meta:user-defined meta:name="OVERHEIDop.publicationIssue">356331</meta:user-defined>
    <meta:user-defined meta:name="OVERHEIDop.GmbID/DC.identifier">gmb-2023-356331</meta:user-defined>
    <meta:user-defined meta:name="OVERHEIDop.versieInformatie"/>
  </office:meta>
</office:document-meta>
</file>