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4, 3941BW Doorn, het slopen en opnieuw opbouwen van de berging/schuur (RX2023-00001049,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ersbergselaan 4, 3941BW Doorn, het slopen en opnieuw opbouwen van de berging/schuur (RX2023-00001049, 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32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049</meta:user-defined>
    <meta:user-defined meta:name="DCTERMS.abstract">Moersbergselaan 4, 3941BW Doorn, het slopen en opnieuw opbouwen van de berging/schuur (RX2023-00001049, 9 augustus 2023)</meta:user-defined>
    <dc:language>nl</dc:language>
    <meta:user-defined meta:name="OVERHEIDop.locatietype/OVERHEIDop.gebiedsmarkering">Punt</meta:user-defined>
    <meta:user-defined meta:name="DC.title">Gemeente Utrechtse Heuvelrug, verleende omgevingsvergunning - Moersbergselaan 4, 3941BW Doorn, het slopen en opnieuw opbouwen van de berging/schuur (RX2023-00001049, 9 augustus 2023)</meta:user-defined>
    <meta:user-defined meta:name="DCTERMS.W3CDTF/DCTERMS.available">2023-08-14</meta:user-defined>
    <meta:user-defined meta:name="DCTERMS.W3CDTF/OVERHEIDop.jaargang">2023</meta:user-defined>
    <meta:user-defined meta:name="OVERHEIDop.publicationIssue">356326</meta:user-defined>
    <meta:user-defined meta:name="OVERHEIDop.GmbID/DC.identifier">gmb-2023-356326</meta:user-defined>
    <meta:user-defined meta:name="OVERHEIDop.versieInformatie"/>
  </office:meta>
</office:document-meta>
</file>