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bbelgaarn 2D,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fwijken van het bestemmingsplan voor het vergroten van de stalvloeroppervlakte ten behoeve van het dierenwelzijn</text:p>
            <text:p text:style-name="common-al">Locatie: Kibbelgaarn 2D, 9644XP Veendam</text:p>
            <text:p text:style-name="common-al">Datum besluit: 3 augustus 2023</text:p>
            <text:p text:style-name="common-al">Datum verzending: 3 augustus 2023 (Kenmerk: 2023-03374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63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3744</meta:user-defined>
    <meta:user-defined meta:name="DCTERMS.abstract">Voor: Afwijken van het bestemmingsplan voor het vergroten van de stalvloeroppervlakte ten behoeve van het dierenwelzijn</meta:user-defined>
    <dc:language>nl</dc:language>
    <meta:user-defined meta:name="OVERHEIDop.locatietype/OVERHEIDop.gebiedsmarkering">Adres</meta:user-defined>
    <meta:user-defined meta:name="DC.title">Verleende omgevingsvergunning, Kibbelgaarn 2D, Veendam, handelen in strijd met de ruimtelijke ordening.</meta:user-defined>
    <meta:user-defined meta:name="DCTERMS.W3CDTF/DCTERMS.available">2023-08-15</meta:user-defined>
    <meta:user-defined meta:name="DCTERMS.W3CDTF/OVERHEIDop.jaargang">2023</meta:user-defined>
    <meta:user-defined meta:name="OVERHEIDop.publicationIssue">356325</meta:user-defined>
    <meta:user-defined meta:name="OVERHEIDop.GmbID/DC.identifier">gmb-2023-356325</meta:user-defined>
    <meta:user-defined meta:name="OVERHEIDop.versieInformatie"/>
  </office:meta>
</office:document-meta>
</file>