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Riviervismarkt 17-19 2011HJ Haarlem, 0392-2023-0079888, het openbreken van de openbare weg ten behoeve van ondergrondse werkzaamheden aan de gevel, op 01-08-2023 t/m 02-08-2023, verzonden 10-08-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56322</text:span><text:line-break/><text:date style:data-style-name="dag" text:fixed="true" text:date-value="2023-08-14"/><text:line-break/><text:date style:data-style-name="jaar" text:fixed="true" text:date-value="2023-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322</text:span><text:date style:data-style-name="nicedate" text:fixed="true" text:date-value="2023-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322</text:span><text:date style:data-style-name="nicedate" text:fixed="true" text:date-value="2023-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392-2023-0079888</meta:user-defined>
    <meta:user-defined meta:name="DCTERMS.abstract">het openbreken van de openbare weg ten behoeve van ondergrondse werkzaamheden aan de gevel</meta:user-defined>
    <dc:language>nl</dc:language>
    <meta:user-defined meta:name="OVERHEIDop.locatietype/OVERHEIDop.gebiedsmarkering">Punt</meta:user-defined>
    <meta:user-defined meta:name="DC.title">Gemeente Haarlem, vergunning verleend, Riviervismarkt 17-19 2011HJ Haarlem, 0392-2023-0079888, het openbreken van de openbare weg ten behoeve van ondergrondse werkzaamheden aan de gevel, op 01-08-2023 t/m 02-08-2023, verzonden 10-08-2023</meta:user-defined>
    <meta:user-defined meta:name="DCTERMS.W3CDTF/DCTERMS.available">2023-08-14</meta:user-defined>
    <meta:user-defined meta:name="DCTERMS.W3CDTF/OVERHEIDop.jaargang">2023</meta:user-defined>
    <meta:user-defined meta:name="OVERHEIDop.publicationIssue">356322</meta:user-defined>
    <meta:user-defined meta:name="OVERHEIDop.GmbID/DC.identifier">gmb-2023-356322</meta:user-defined>
    <meta:user-defined meta:name="OVERHEIDop.versieInformatie"/>
  </office:meta>
</office:document-meta>
</file>