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arpaed 4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op grond van het Activiteitenbesluit milieubeheer voor de locatie Hoarpaed 4 in Pietersbierum. De melding is geregistreerd onder zaaknummer MM-20220020. De melding betreft het bouwen van 5 tijdelijke recreatiewoning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6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arpaed 4 in Pietersbieru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32</meta:user-defined>
    <meta:user-defined meta:name="OVERHEIDop.GmbID/DC.identifier">gmb-2023-35632</meta:user-defined>
    <meta:user-defined meta:name="OVERHEIDop.versieInformatie"/>
  </office:meta>
</office:document-meta>
</file>